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dwig:archiv"/><text:bookmark-start text:name="__RefHeading___ludwig_-_recherche_und_archiv_1"/><text:bookmark-start text:name="ludwig_-_recherche_und_archiv"/>Ludwig - Recherche und Archiv<text:bookmark-end text:name="__RefHeading___ludwig_-_recherche_und_archiv_1"/><text:bookmark-end text:name="ludwig_-_recherche_und_archiv"/></text:h>
      <text:p text:style-name="Plugin_Wrap_Paragraph_Centered"><text:a xlink:type="simple" xlink:href="http://stefanbudian.de/doku.php?id=ludwig:start" text:style-name="Internet_20_link" text:visited-style-name="Visited_20_Internet_20_Link">Projektbeschreibung</text:a> | <text:a xlink:type="simple" xlink:href="http://stefanbudian.de/doku.php?id=ludwig:backstage" text:style-name="Internet_20_link" text:visited-style-name="Visited_20_Internet_20_Link">Büro und Werkstatt</text:a> | <text:a xlink:type="simple" xlink:href="#ludwig:archiv" text:style-name="Local_20_link" text:visited-style-name="Visited_20_Local_20_Link">Recherche und Archi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archiv</dc:title>
  </office:meta>
</office:document-meta>
</file>