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ur-der-ewige-augenblick-dauert_22"/><text:bookmark-start text:name="__RefHeading___nur_der_ewige_augenblick_dauert_1"/><text:bookmark-start text:name="nur_der_ewige_augenblick_dauert"/>Nur der ewige Augenblick dauert<text:bookmark-end text:name="__RefHeading___nur_der_ewige_augenblick_dauert_1"/><text:bookmark-end text:name="nur_der_ewige_augenblick_dau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ur-der-ewige-augenblick-dauert_22</dc:title>
  </office:meta>
</office:document-meta>
</file>