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v4_treasure-painting"/>The heart of the project is an oil painting that I paint over and over again. I photograph the changing states and assemble the photos into a film. My focus is on the variability with which ideas emerge, consolidate and fade away. Many images accumulate under the surface of the oil painting. These overpainted images are the hidden treasures of the „treasure painting“.
In April 2019 I finished the first part of the Visegrad4 treasure painting, the „Prelude“.</text:p>
      <text:h text:style-name="Heading_20_1" text:outline-level="1"><text:bookmark-start text:name="__RefHeading___the_v4_oil_painting_1"/><text:bookmark-start text:name="the_v4_oil_painting"/>The V4 oil painting<text:bookmark-end text:name="__RefHeading___the_v4_oil_painting_1"/><text:bookmark-end text:name="the_v4_oil_painting"/></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v4_treasure-painting</dc:title>
  </office:meta>
</office:document-meta>
</file>